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30</text:p>
          </table:table-cell>
          <table:table-cell table:number-columns-repeated="4" table:style-name="ce10"/>
          <table:table-cell office:value-type="string" table:style-name="ce12">
            <text:p>2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2:6300010:228</text:p>
          </table:table-cell>
          <table:covered-table-cell/>
          <table:table-cell office:value-type="float" office:value="10462.200000000001" table:style-name="ce20">
            <text:p>10462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E5AA38FB9370235116553036F8037D294F3CFA7228CF72E26A7BCD38CBEF68CD8BFC350BCB480E70B538A88C5AB33E92B47941CEDEE09ABCCF67E548E427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1T11:44:35Z</meta:creation-date>
    <dc:date>2024-10-01T11:44:35Z</dc:date>
  </office:meta>
</office:document-meta>
</file>